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42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22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úblico do Estado da Bahi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13"/>
          <table:table-cell table:style-name="ce17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Estagiário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date" office:date-value="2018-06-29" calcext:value-type="date" table:number-columns-spanned="5" table:number-rows-spanned="1">
            <text:p>29/06/2018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NOME<text:span text:style-name="T1"> (a)</text:span></text:p>
          </table:table-cell>
          <table:table-cell table:style-name="ce5" office:value-type="string" calcext:value-type="string">
            <text:p>NÍVEL<text:span text:style-name="T1"> (b)</text:span></text:p>
          </table:table-cell>
          <table:table-cell table:style-name="ce5" office:value-type="string" calcext:value-type="string">
            <text:p>ESPECIALIDADE<text:span text:style-name="T1"> (c)</text:span></text:p>
          </table:table-cell>
          <table:table-cell table:style-name="ce5" office:value-type="string" calcext:value-type="string">
            <text:p>OBRIGA-TÓRIO<text:span text:style-name="T1"> (d)</text:span></text:p>
          </table:table-cell>
          <table:table-cell table:style-name="ce5" office:value-type="string" calcext:value-type="string">
            <text:p>PRAZO <text:span text:style-name="T1">(e)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bner Gigante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cácia Cylene Anjo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alberto Costa Cerqu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alberto Oliveira Santos Ne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élia Santos Abreu e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elmo Dias Rib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ilson Almeida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rian da Silva Wicke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riana Luz de Carvalho Siqu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riana Magalhães Peixoto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riano Dias de Mou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riano Ferreir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riele da Conceição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riele França Mace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riele Souza Lima Mel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rielle de Souza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rielle Lima da Silva Rodrigu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rielle Venas Tavares Santa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dson Passos Galvão Junior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frânio Botani Nascimento dos Santos Júnio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gatha Gama Moreir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Ágda de Jesu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geu Lima Luz de Bri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ghata Andrade de Lim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gnis Micaela Santos Oliveir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ila Silva de Bri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ilana da Silva Conceiçã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ilton José dos Santos Carn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ana Beatriz Martins Nascimen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ana de Santana Lago Alv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ana do Nascimento Pe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ana Kelly da Silva Maced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anda Santos Paciênci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ane dos Santos Cunh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berto José Gomes Ne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essandra Moreira Lop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essandro da Conceição Rodrigu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ex Alves de Araújo Pin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ex Henrique Santos Albuquerqu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06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ex Macedo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ex Silva Assi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exandre Portugal Bas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CIÊNCIA DA COMPUT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exia Ellen Santos Fer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ice Aguiar de Cerqu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ine Leile Gonçalves Cost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ine Sale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ESIGN GRÁFIC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lan dos Santos Bri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lmiran Castro Gonçalv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Ataíde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de Freitas Cou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de Lima Fer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de Vasconcelos Diniz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Ferreira Lem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Leão de Oliv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Muniz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Rosa Damascena Mend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Santos Alves dos Rei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Santos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Silva Rodrigu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anda Vitória Rodrigues de Cast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mérico Barbosa Nascimen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Beatriz da Cruz do Nascimen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Beatriz Ferreir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Carla Mascarenha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Carolina Aguiar Roch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Carolina Lago Lop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Carolina Santana Oliv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Clara Ferreira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Elisa Santiago Navar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Emile Silva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Heloísa Silva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Kelly Bastos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Maria Lima Gonçalves Coelh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Paula Nascimento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Paula Pereira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Paula Santos Huoy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Paula Santos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 Suely Arapong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BIBLIOTECONOM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nda Evelin Genonadio da Silva Menez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PSICOLOG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anda Layane Less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COMUNICAÇÃ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3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erson Vinicius de Jesus Pe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é Luis Bruks Benevides Pir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é Luis Gomes de Carva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é Luiz da Silva Mou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é Luiz Marambaia Ferreira Fonsec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é Victor Capistrano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7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éia Cristina da Silva Teix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essa Nascimento da Cruz Bezerr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essa Silva de Nova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essa Silva Freita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ey Santos Santan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eza Almeid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dreza Andrade Alcânta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gela Bastos Oliveira Fer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gela de Jesus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gélica Maria de Andrade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iel Passos Barbo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ise Maria Queiroz de Mell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na Luiza Velloso de Mesquita Andrade Lem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tonio Correia dos Santos Fi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tônio Fabiano Farias Santiago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tônio Henrique Ferreira de Sá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ntonio Santos de Aguia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12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rianny Andrade Torr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rthur Cruz Cos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rtur Souza Gom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ryelle Almei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Ayce Emanuela Damasceno Simõ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árbara da Silva Re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arbara da Silva Rib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árbara Del Rey Andrad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árbara Letícia Gois Bomfim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eatriz Figueiredo Machad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eatriz Leite da Cruz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eatriz Monteiro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eatriz Nascimento Souza Cos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eatriz Pereira de Jesu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eatriz Sena Faria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etina Kelly dos Santos Abreu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RQUITETUR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ia de Carvalho Cabral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ianca Caroline Gonçalves da Cruz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ianca Lacerda de Menez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ianca Medrado de Barros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ianca Smith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enda Cost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enda Fracalossi Muelle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enda Henile dos Santos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enda Lohany Alves de Souza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12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enda Souza Aquin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isa Inaê Silva Correi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isa Lima de Figueire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7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isa Santana Brasileir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a Bastos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a Di Paula Castro Ribeiro dos Anj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a Gisele Santos Alv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a Laís Santos Garcê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a Letícia de Sous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a Silv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a Suelen Gonçalves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o Alves de Carvalh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o de Jesus Almeid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o de Oliveira Cost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ISTEMAS DE INFORM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7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o Doria Nadyer do Val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o Lima Poliselli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runo Sousa de Barr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iala da Cruz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io Almeida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io Cezar Oliveira Camp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io dos Santos Cunh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io Henrique de Lima Londes Cordeir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IO VINICIUS BATISTA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loan Walker Souza e Guajar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mila Campos Vieira Vasconcel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mila Chave Batista de Jesu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mila Costa Maciel Pin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mila de Almeida Gom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mila Oliveira Martinelli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mila Sousa Dia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0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milla Jesus Correi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milla Melissa Moraes Fortun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mille Argolo Luz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ândida Maria Neri Alv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ine dos Santos Bitencourt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ine Mour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la de Melo Gonçalv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la Gordilho Gaudenzi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la Sacramento Oliveir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los Alberto Alves de Oliveira Fi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los Alexandre Alve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los Eduardo Moreira Lisbo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los Ribeiro Reis Júnio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olina Oliveira Gottschall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oline Barreto de Jesu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oline Gonçalves Araúj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oline Lopes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oline Silva de Araúj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rolyne dos Anjos Almeid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atharina Valentiny Lopes de Oliveira Rossetti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harles Ravane Pereir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hrisllaine Santos Pe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hristopher França Oliveira dos Santos Rosári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3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íntia Gonçalves Mend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laise Ramos Fia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lara da Silva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lara Macêdo Gonçalv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PEDAGOG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lara Magalhães Chamusc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PSICOLOG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lara Maiana Neves da Conceiçã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laudia Batista Gonçalv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laudia de Oliveir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láudia Lene dos Santos Su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laudia Valeria Alve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leidson Leal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REDE DE COMPUTADORES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Crislan Lopes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7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fne Sacramento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iana Carvalho Rodrigu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iana Santos Rodrigu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iane de Jesu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iel de Jesu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iel Gomes Bittencourt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iel Pinheiro Mota da Silva Fer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iel Silva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7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iel Victor Moreira Calmon Vaz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iela Almeida Oliv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iela Carvalho da Roch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iela Schitini Leand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iele Santos Ramad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ielle de Oliveira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ilo Moreira Ri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nubia Oliveira Deiró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riel Oliveira de Santana Ne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avid Francisco Cunha de Ass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eane Barbosa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PSICOLOG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3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ébora dos Santos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ébora Silva da Cruz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eisiane Teles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eivid Bruno Rodrigues de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eivison dos Santos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eivisson Melo de Sous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emerson Costa Fer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ISTEMAS DE INFORM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emison da Silva Carvalho Mo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enilson Erick Oliveira de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erivaldo Santan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iego de Souza Neri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iego Silva de Almeid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Douglas Lorenzo Santos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delia Sanny Sales de Oliveira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7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dilson Bispo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dissama dos Santos Borg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djon Araujo Santos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dson Gabriel Amorim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duarda Silva Oliv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ÉGLIA MARIA GONÇALVES CAIR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laine Brito Alves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laine Campos de Santa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laine Daniele Gonçalve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laine Pacheco O'Dwye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lias Lúcio de Jesus Santos Júnior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Élida Lins de Menes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lideise Damasceno da Cost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lisama Santos de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lizabete de Araújo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lpídia de Menezes Pir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anuel Guimarães Santos Júnio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anuel Sharles de Andrade Cardoso Lim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anuele Pitanga Sousa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ANUELLY SOUZA NUN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erson Nascimento dos Rei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erson Santos Mo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ily Fernanda Gomes de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ily Johnson Silva de Almeid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ily Santos Arauj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ily Santos Coutinho dos Rei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ily Victoria Macedo da Cos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3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mmanuelle Diana Santos Nev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Érica Benevides Duqu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Érica Fraga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Érica Martinha Paes Landim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Érica Santana da Cunh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rick Rodrigues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ricles Ferreira Nun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rismárcia Cardoso Ferro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rnandes Neves dos Anj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sdras Alves de Andrade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ster Batista dos Santos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ster Sacramento Franç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stevão Gomes Pe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ucileine dos Santos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ulália Oliveira Nascimen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ulina Maria Conceição Nascimento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BIBLIOTECONOM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vandro dos Santos Silva Júnio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GESTÃO DA TECNOLOGIA DA INFORM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velly Victori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velyn da Silva Nun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velyn de Sá Gonzag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velyn Santos de A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veraldo de Farias Correi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verson Tarcisio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Everton Oliveir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abiane da Silva Mou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abiano Borge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ábio Santos de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abíola Souz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abrícia Cardoso de Andrad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abrício Gomes da Conceiçã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abrício Pereira Bri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elipe Barbos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elipe Marcone Santos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elipe Pereira Leal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ernanda Martinez de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ernanda Motta Soar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ernanda Silveir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ernanda Vitória Conceição Salomã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ernando Viana de Carvalho Júnio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7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ilipe Almeida Caldas Conceiçã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7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lávia de Jesus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lávia dos Santos de Santa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lávia Franca de Castro Fonsec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lávia Xênia Souza Pascoal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lávio de Oliveira Faria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rancine Ferreira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Fredson Souz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 Correia Sant'an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 de Aguiar Malh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 Fernandes Carvalho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 Ferreira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 Jones Martins de Oliveira Cos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 Moreira Gomes Cavalcanti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 Nogueira da Cruz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 Ricardo Carvalho Rodrigu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 Victor Oliveira Fia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a dos Santos Ram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a Freita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a Kaefer Roch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a Lima Borge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a Peralva Dunham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a Sampaio Araúj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a Santos Garcia de Araúj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a Silva Mat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e da Silva Ribeir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e Mendes Neris de Lim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la Pereira Menez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la Sabino da Cos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abrielle Miranda Magalhães Fonsec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êisa dos Santos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2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eorgia Santos Mont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ESIGN GRÁFIC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eovani Almeida de Britto Júnio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éssica Miranda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éssica Silv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essy Lima Carneir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iovanna Esteves Soledad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isele Conceição Batist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iselle Araujo Melo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iulia Karine Vasconcelos Rib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lauber Jansen Batista Cardoso Alcanta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laucia Lopes de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leicitania dos Santos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uilherme Oliveira de Souza Cruz Pimentel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REDE DE COMPUTADORES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uilherme Rodrigo Nascimento de Santa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uilherme Soares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uilherme Viana Sal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ustavo Araújo da Silva Pe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ustavo de Almeida Cos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ustavo Fróes Guimarã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Gustavo Gonçalves Pinh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elaine Carvalho Trabuco Lacer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elaine Marina Teixeira Barbos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eloisa Fernande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eloísa Lima Bitencourt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enrique Araújo Queir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enrique Barbosa Améric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erbert da Silva Alv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erly Vinícius dos Santos Bri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eron José de Santana Gordilho Fi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ilary Oliveira Nascimen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orrana Evellyn Silva Ferraz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ugo Anselmo de Santa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Hyelle Bertolini da Silva Tetzne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0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ago Moreira Novae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an Alcantara Martins Nev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ane Santos do Carm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cara de Almeida Carn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Ícaro Mato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caro Nauan Nascimento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gor Fernandes Cruz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gor Santos de Jesu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lo Sérgio Rocha Gomes Fi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nair de Jesu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nde Francine Carvalho Campo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ngrid Bitencourt Garri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ngrid dos Santos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ngrid Oliveir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ngrid Rocha Soar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ngrid Silva Salustian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racema Nascimen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ran Bomfim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ranilton Júnior Souza Pe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rineu Bulhões Figueiredo Noia Correi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ris Carvalho de Jesu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Íris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rma Larissa Gomes de Mace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ENGENHARIA CIVI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 Malena Ormond de Miran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ac Mendes Sampaio Araújo de Oliv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ac Niel Santos Rosas de Jesu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ane Sodre de Oliveir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bela Barroso de Oliveira Araúj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bela Duarte Fer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bela Guedes Carvalh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bela Isis Lemos David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bela Silva Carvalho da Cruz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belle Almeida dos Anj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belle Atayde de Santa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belle Carolina Moreira Gonçalv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7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belle Gonçalves Sou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belly da Silva Conceiçã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c Rocha Alv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adora Costa Brandã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es da Costa e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is Nascimento Bittencourt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is Raquel Mercês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lana Gonçalves Soar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layne Teles de Araúj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nara Araujo Gota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PEDAGOG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rael Antônio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srael Fernandes da Paixão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van Marcos Vieira Carn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zabela Aquino Chaves de Araújo Ribeir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Izadora Ferreira Sous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ádila Saadia Nascimento Querin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dson Aiuck Oliveira Mou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mile de Almei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mile Silv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mille Thuany Alencar Leit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milly Reis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naína Lima de Figueredo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naína Roch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nice Fagundes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niele Fagundes dos Santos Pe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niele Higino Lim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queline Brag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queline de Jesu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aylle de Carvalho Anunciaçã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eane Márcia Rocha Uze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eciane Estalia Silva Torres Galind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eferson Santana Pe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efferson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eniffer Ribeiro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erfeson Braga Bispo de Mel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éssica Aparecid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3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éssica Domes Cianchetti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éssica Fagundes dos Santos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éssica Ipólito Lemes de Aquin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GÊNERO E DIVERSIDADE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éssica Lais Pereira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essica Lima Nascimen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essica Silva de Santa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0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ana Caroline Rabelo Gaspa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ana Gabriela Bitencourt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ão Carlos Almeid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ão Paulo Silveira Chiacchio Fi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ão Pedro Silva Alecrim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ão Victor Oliveir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ão Victor Santos Fernand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ão Vitor Gome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0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ão Vitor Marinho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bson Jesus de Ma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el Alves da Silva Ne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elson Santan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ice Lima Ferreira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natas Bispo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natas Davi Santos Cast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rge Domingos Gonsalve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ane da Silv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é Alberto Barreto Nascimento Júnio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é Antonio Silv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é Armênio Prazeres Mo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é Diego da Silva Alv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é Domingos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é Henrique Santos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é Henrique Souza Lin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é Paulo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é Raimundo Souza de Santa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é Santana de Almeida Ne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emar Conceição dos Santos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emario Conceição de Jesus Júnior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iane Santos Cos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sley Gabriel dos Santos Coelh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oyce de Araujo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ciara Oliveira Faria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3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cilene Conceição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cimara Melo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úlia Beatriz de Melo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a Reale dos Santos Vilel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ana Bonfim Fro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ana Coelho Ferreir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ana da Cruz Nova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ana da Silva Barr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ana de Jesus Pe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ana Lago dos Anj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ana Oliveir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ana Paganelly de Souza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ana Ribeiro Leit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anne Bahia Cerqueira Paixã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lio Hendrique Pereira Fer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Jussiara Soares da Conceiçã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adija Teles Borg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aíla Martinez Leã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aio César Jesus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aipy Gomes Pereira Bel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amila Barbos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amila Terra Nova de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amilla de Almeida da Cost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aren Lais de Carvalho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ATRYNE SILVA DE OLIV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aynã Silva Ped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elly Alencar Fer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enne Caroline da Cruz Rib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eyla Silva de Menez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Kilson Evangelista Santos Cost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iane Souza Borg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ine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is Freitas dos Santos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is Silva dos Re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íse Patricio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iz de Santana Sen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a Costa Cardos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a Santos Souza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issa Borges Jesus de Sous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issa Carvalho de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issa Cerqueir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issa Cost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issa de Freitas Nascimen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GÊNERO E DIVERSIDADE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issa Lima da Silva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issa Martins da Anunciaçã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issa Moreira Roch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12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issa Souza de Santana Mel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issa Vitória dos Santos Gom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riza dos Santos Cost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ayanne Nunes de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andro Bittencourt de Hungri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andro Costa de Carva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GEOGRAF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andro Cost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idson dos Santos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ila Ribeiro Lem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ilaine Montenegro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ilane Lage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iliane dos Santos Rib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iliane Martins Macha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iliane Pereira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ny de Carvalho Barr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onam Fernande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onardo Caldas Passos de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ONARDO DE SOUZA RAM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onardo Dudovitz Vieir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onardo Macêdo dos Santos e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onício Joviniano Batista Fi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thícia Santiago Silva Rei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tícia Alcantara de Freita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tícia Barbosa Bernar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ticia Maria Marcellus Andrade de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tícia Medeiros Nepomucen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tícia Paim Gonçalv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tícia Santana Mo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tícia Silv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etícia Souza Roch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ígia Lisboa Barreto de Jesu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ilian Emanuela Neiva Peixo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ilian Negreiros de Jesus Gom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indiani dos Anjos Cruz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ioneia Santos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íslia Ludmila Santos Nascimen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issandra Freire Soar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ivia Marques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ivínia Flor Rocha de Jesu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RENA BORGES SANTIAG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rena de Brito Nascimen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rena dos Santos Rêg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rena Lope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rena Lopes Ferreir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rena Matias Teix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rena Mato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rena Silva Mo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rena Vasconcelos Santiag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renza Nascimento dos Anj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rrany Macena Caires Santana Amorim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ourival Bomfim Reis Roch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an Castro Santa Barba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3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an Silva Rosári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ana Conceição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ana Mota Miguez Paixã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ana Sande Silv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ane da Cruz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ara Carolina Campos de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as Alves Moniz de Aragão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GEOGRAF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as de Paula Bispo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as Dia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as Gomes Gó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as Moises Rios de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as Oliveira Cerqueira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as Pinto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as Pinto Mir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as Reis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as Silva Muniz de Jesu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iana Cardoso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12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iana de Assis da Silva Fer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ianno de Azevêdo Sal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iano Aguiar Borg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iano dos Santos Nascimento Júnior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iano Macedo Rafael Danta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iano Nobrega de Carva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iano Sousa Moren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ilene Bento Dia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cineide Alves de Sous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dimara da Silva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dimila dos Santos Per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dimila dos Santos Re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ísa Cristina Pereira da Roch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isa Lopes Cardoso Lacer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iz Augusto Mascarenhas Baptis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iz Carlos Vieira e Vi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iz Henrique Souza Almeida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iz Ricardo Gusmão do Pra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nara Meira Amaral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uther King Silva Magalhães Duet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Lygia Mot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dson da Silva Sous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ely Santos da Cos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iara Lima de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3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illi Costa Borg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ina Araújo Tavar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lena Guimarães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noel Fernandes da Silva Net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nuela Macedo Leal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nuela Moreira Lem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cele de Oliveira Santos Cruz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celo Rian Bomfim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celo Sobral Ferreir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árcia Barreto Mende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cia da Silva Costantini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CIO MAC-ALLISTER DE OLIVEIRA CRUZ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árcio Vinícius Genipapeiro Mai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ckrey Queiroz Alv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co Antônio Lima da Cruz Fi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cos Freitas Rib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cos Vinícius Silva de Arauj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 Alice Barreto Guer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 Clara Batista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7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 das Graças de Jesu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 Eduarda Santana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 Flor Scipione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 Isabelle dos Santos Guimarães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 Paula Alcantara Buique Vi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 Rejane dos Santos Lop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 Rita Barbosa Cerqu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 Siloé Sousa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 Vanessa da Silva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na Almeida de Sant'Anna Macê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na Bacelar de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na Bomfim Mendes de Santa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na Cunha Rossi Mot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na de Souza Menez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na Reis Ram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na Santos de Sous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na Santos Macha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ane Alves Fer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ília Bastos de Bri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ília Graziele Oliveira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na Cerqueira de Almeid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ina Freire Silvão Gardeli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rluze Guimarães Pe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teus Felipe dos Santos Rei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teus Lyra Gaglian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teus Mota Leal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0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teus Souza Batis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theus Aparecido Alves Pe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theus Arruda Gom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12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theus dos Santos Cruz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theus Fernandes de Mou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theus Pereira de Carva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theus Pereira Rasteli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theus Pinto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yana Alves Sou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ayana Marques Bri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elmorena de Andrade Gom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chele Menezes de Jesu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chelle Aguiar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chelle Ribeiro Asbeg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dielle de Jesus Alv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guel Cardoso Ribeir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kaelle Gome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lena Oliveira de Queiroz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lena Pires Lag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lena Santana Lopes Liri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lene Souza Torr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rela Ferreira Azevedo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irlene Aparecid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oises Fernandes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ônica Daiane de Souza Novais Fer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ônica Oliveira Gonzag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onique da Silva Conceiçã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onique Santos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organa de Sousa Boaventu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urilo da Gama Nascimen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Murilo Evangelista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dya Magalhães Barr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iana Caroline de Aquino Sampai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GEOGRAF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iara Epifânio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iara Veloso de Siqu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ENGENHARIA AMBIENT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irana Simões Santos Bas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omi Virgínia das Chagas Sen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omi Wadele Oliveira Saaved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tália de Almeida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talia Madureira Nunes de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tália Santan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tália Santana Mo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talia São Paulo da Silva Jorg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talícia dos Santos Cerqu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taly do Nascimento Ri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thalia Lutterbach Pires Mo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thália Truta Beserra de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ayara Ribeiro dos Santos Pir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êlly dos Santos Barros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icole Carneiro de Carvalh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iely Silv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ina Gabriela Travessa de Abreu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Noemi Silva Pereira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Osmar Samuel Fonseca Mai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aloma de Oliveira Pe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aloma Oliveira Aleixo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aloma Resende Sous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atricia Lele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aula Cristina Dourado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aula Daiane Cerqueira de Ma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aula Soares Lim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aula Sousa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aula Taquari Brandã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ENGENHARIA CIVI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12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aulo Jordan Roch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edro Campos Cost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edro Fillipe Nunes Hermenegildo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edro Gabriel dos Santos Camp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edro Wagner Vianna Cint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éricles Rômulo da Costa Fi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etala Magalhães Sous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riscila Alves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ESIGN GRÁFIC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3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riscila Rocha Boaventu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riscila Vasconcelo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3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riscila Viana dos Santos Bomfim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Priscilla Nobre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Quelli Silvana de Souza Carva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COMUNICAÇÃ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Quezia Souz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dmila Sousa Cost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fael Alves Caldas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fael Alves Isozaki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fael Cavalcanti Marian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fael de Jesu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fael Ramos Correi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COMUNICAÇÃ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fael Santos Lima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fael Xavier Barbos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faela Barbara Caetano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faela Ferreira Rodrigu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faella Bastos Melo Moreir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iana Santana Conceiçã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íla Ferreira Cavalcant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ISTEMAS DE INFORM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1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ina da Silva Carigé Carva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issa Andrade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mon Michel Batist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phael Rodrigues Roch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BIOLOG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phael Silva Re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quel Alves Vian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quel Martins Maced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quel Nascimento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quel Souza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yan Silva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ISTEMAS DE INFORM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yane Andrade de Barr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PSICOLOG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yssa dos Santos Nascimen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ayssa Santana Vi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ebeca Bonfim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PSICOLOG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ebeca Sales Baptista de Mel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enan Marques de Oliveira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ISTEMAS DE INFORM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enan William Rocha David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ENATA MARQUES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PSICOLOG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enata Mendes Silva D'Andreamatte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enata Santos Soar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enata Sousa Mass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enato Matheus Ramos Cunh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eneilton de Jesus Aragã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enilton Souza Camp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haita dos Santos de Almeid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hana Monaliza da Silva Barret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icardo Antonio de Araujo Salles Junio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icardo Assis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icardo Cruz Conceiçã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GESTÃO DA TECNOLOGIA DA INFORM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isoleta Almeida dos Santos Santa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0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berta Tainá Silva Amaral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berto Borba Moreira Fi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bson Luan de Jesus Roch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bson Santos de Jesu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drigo Copa Siqu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drigo de Jesus Cost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ISTEMAS DE INFORM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ger Magnum Santos Felix do Nascimen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ômulo Ruan Santo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ny Peterson Oliveira dos Prazer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que Antonio de Jesus Júnio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sana Pedr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seane Nunes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seedite Lopes de Sousa Gom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oxane Helen dos Santos Camp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uan dos Santos Damascen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uan Luiz Gomes Lisbo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Ruy Nestor Bastos Mello Fi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ara Silva Cast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ionara da Silv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âmala Silv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manta Macedo Souz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mara Conceição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mille Brito Dia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mira Batista de Abreu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muel da Silva Bas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2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ndra Regia Oliveira e Cast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nei Santos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ra de Jesus Alves de Sous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ra Silva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rah Castelo Branco de Mou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aulo Rios Sampai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elma Maria Oliveira Brandã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1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ergio Alberto Dantas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érgio Ricardo das Virgens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ilvio Nei Oliveira da Sil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ofia Alvarino dos Santos Deomond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olimar Santos Muss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onaria Calheira de Araúj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ophia Bulhões Carva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0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tefani Mendes Nasciment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tefany Santos Lima Carvalh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tela dos Santos Borg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tephani Galo dos Re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ueine Reis Soar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uellen Mariana Pereira de Medeir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Suzane Ferreira de Assi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ianne Cardeal Freire Arauj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inan Batista Carneir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inara Alexandrina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lita de Araújo Borg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lita Moraes Domingues Nascimen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lita Santana Aguia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lita Silva Mend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âmara Alves Santan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âmara Peixoto da Silva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mir Rocha Gom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myles de Jesus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rcisio Monteiro Peixo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ássio Lessa de Oliveira Sales de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uan Conceição dos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ESIGN GRÁFIC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yane Magalhães Soares Brandã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ayara Gomes Barros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7/08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inan Lim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ís Araújo Carva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ís Carvalho Lorenz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06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is Costa Cerquei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ís de Jesus Almeida Beldel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9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is Keller Lemos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ís Lima Andrade Menez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is Roch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is Thaiane Lunardello de Carvalho Andrade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les Gabriel Moreira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3/07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les Vieira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lita de Andrade Lima Alv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myres Santos Araúj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uan Bispo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ylane Trindade Lima Pin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07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aynan Souz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8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iago Carvalho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iago de Ataíde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iago Góes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iara Assis de Messias Mend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Thuane Aianne Cerqueira Sal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9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Uibirá Barbosa Roch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Uriel Alves Franco de Brit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aldeque Gomes de Sousa Júnior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anessa Borge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anessa Correia Coelh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4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anessa da Silva Souz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0/11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anessa Jesus Santos Queiroz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anessa Nunes Monteir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anessa Silv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anessa Tasis Rozendo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8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anusa Benn Pe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ADMINISTRAÇÃ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cente Matheus Caldas Barros Ambrosi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6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ctor Hugo de Souza Re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ctor Oliveira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4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ctor Samid dos Santos Souz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ctoria Catarina de Lima Gonzag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9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ctória Ferreira de Oliveira Lem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ctoria Nascimento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8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da Sepúlveda Noya Cardoso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2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nícius Augusto da Silva Vasconcelos Nune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nícius Batista Sant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ESIGN GRÁFIC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7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nicius Borge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nícius de Assi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nicius Jesus Ri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nícius Macêdo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8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ítor Lima Miranda Mel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toria Batista Chav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tória Hellen de Lim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vian dos Santos Tanak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20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vian Santos de Assi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viane da Purificação da Cruz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RVIÇO SOCIAL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Viviane Matos Rebouça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Wellingnton Silva de Lim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4/02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Wendel Carlos dos Santo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Wesley dos Santos Batist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3/06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Wiliam Victor Santana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10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Williams Lima Pass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SECRETARIADO EXECUTIV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9/03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Wilton Brito Nascimento da Silv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1/03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Wilton Nascimento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5/02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Yan Mendel Batista Guerr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Yasmin Pereira Batista de Carvalho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5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Ycaro Ribeiro Sous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Yhorranna Sales da Silva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16/10/2018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Ynaê Barros da Ressurreição Mor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PSICOLOGIA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4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Yslla Monyse Laurenço de Oliveira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6/05/2019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Yulo de Santana Passos</text:span></text:p>
          </table:table-cell>
          <table:table-cell table:style-name="ce14" office:value-type="string" calcext:value-type="string">
            <text:p>SUPERIOR</text:p>
          </table:table-cell>
          <table:table-cell table:style-name="ce6" office:value-type="string" calcext:value-type="string">
            <text:p><text:span text:style-name="T2">DIREITO</text:span>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01/05/2020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Zayne de Aquino Torres</text:span></text:p>
          </table:table-cell>
          <table:table-cell table:style-name="ce6" office:value-type="string" calcext:value-type="string">
            <text:p><text:span text:style-name="T2">ENSINO MÉDIO</text:span></text:p>
          </table:table-cell>
          <table:table-cell table:style-name="ce18" office:value-type="string" calcext:value-type="string">
            <text:p>NÃO SE APLICA</text:p>
          </table:table-cell>
          <table:table-cell table:style-name="ce23" office:value-type="string" calcext:value-type="string">
            <text:p>NÃO</text:p>
          </table:table-cell>
          <table:table-cell table:style-name="ce6" office:value-type="string" calcext:value-type="string">
            <text:p><text:span text:style-name="T2">31/01/2019</text:span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 Obrigatório</text:p>
          </table:table-cell>
          <table:table-cell table:style-name="ce15"/>
          <table:table-cell table:style-name="ce19"/>
          <table:table-cell table:style-name="ce24" office:value-type="float" office:value="0" calcext:value-type="float">
            <text:p>0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Total não Obrigatório <text:s text:c="2"/></text:p>
          </table:table-cell>
          <table:table-cell table:style-name="ce15"/>
          <table:table-cell table:style-name="ce19"/>
          <table:table-cell table:style-name="ce25" office:value-type="float" office:value="900" calcext:value-type="float">
            <text:p>900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8"/>
          <table:table-cell table:style-name="ce16"/>
          <table:table-cell table:style-name="ce20"/>
          <table:table-cell table:style-name="ce26"/>
          <table:table-cell table:style-name="ce29"/>
          <table:table-cell table:style-name="ce30" table:number-columns-repeated="1019"/>
        </table:table-row>
        <table:table-row table:style-name="ro7">
          <table:table-cell table:style-name="ce9" office:value-type="string" calcext:value-type="string">
            <text:p>Fonte:<text:span text:style-name="T3"> CEAF / Unidade de Gestão de Estágio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Data da Última Atualização<text:span text:style-name="T3">: 29/06/2018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5" table:number-rows-spanned="1">
            <text:p>(a) – Nome Completo do estagiário</text:p>
          </table:table-cell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(b) – Informar se o estagiário é de nível superior ou médio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(c) – Preencher com a especialidade caso seja de nível superior: direito, administração, informática, etc. No caso do estágio de nível médio preencher com a expressão “não se aplica”.</text:p>
          </table:table-cell>
          <table:covered-table-cell table:number-columns-repeated="4" table:style-name="ce11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(d) – Informar “sim” se o estágio for obrigatório, ou “não”, se não for obrigatório.</text:p>
          </table:table-cell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(e) – Informar a data final do estágio no formato dd/mm/aaaa.</text:p>
          </table:table-cell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(f) – Somar o quantitativo de estágios obrigatórios.</text:p>
          </table:table-cell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(g) – Somar o quantitativo de estágios não obrigatórios.</text:p>
          </table:table-cell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12"/>
          <table:table-cell/>
          <table:table-cell table:style-name="ce12"/>
          <table:table-cell table:number-columns-repeated="1021"/>
        </table:table-row>
        <table:table-row table:style-name="ro7">
          <table:table-cell table:style-name="ce9" office:value-type="string" calcext:value-type="string">
            <text:p>FUNDAMENTO LEGAL:<text:span text:style-name="T3"> Resolução CNMP n° 86/2012, art. 5°, inciso III, alínea “f”.</text:span></text:p>
          </table:table-cell>
          <table:table-cell table:number-columns-repeated="1023"/>
        </table:table-row>
        <table:table-row table:style-name="ro1" table:number-rows-repeated="10476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 de Cassia de Matos Mesquita Teixeira</meta:initial-creator>
    <meta:creation-date>2017-09-11T11:46:23</meta:creation-date>
    <dc:creator>Rita de Cassia de Matos Mesquita Teixeira</dc:creator>
    <dc:date>2018-07-04T11:56:42</dc:date>
    <meta:print-date>2018-05-29T13:14:26</meta:print-date>
    <meta:editing-cycles>2</meta:editing-cycles>
    <meta:editing-duration>PT9M52S</meta:editing-duration>
    <meta:document-statistic meta:table-count="1" meta:cell-count="4522" meta:object-count="0"/>
    <meta:generator>LibreOffice/4.1.1.2$Windows_x86 LibreOffice_project/7e4286b58adc75a14f6d83f53a03b6c11fa2903</meta:generator>
  </office:meta>
</office:document-meta>
</file>